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6" style:family="table">
      <style:table-properties style:width="16.995cm" table:align="left"/>
    </style:style>
    <style:style style:name="Tabela6.A" style:family="table-column">
      <style:table-column-properties style:column-width="12.781cm"/>
    </style:style>
    <style:style style:name="Tabela6.B" style:family="table-column">
      <style:table-column-properties style:column-width="2.036cm"/>
    </style:style>
    <style:style style:name="Tabela6.C" style:family="table-column">
      <style:table-column-properties style:column-width="2.178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6.995cm" table:align="left"/>
    </style:style>
    <style:style style:name="Tabela8.A" style:family="table-column">
      <style:table-column-properties style:column-width="6.371cm"/>
    </style:style>
    <style:style style:name="Tabela8.B" style:family="table-column">
      <style:table-column-properties style:column-width="6.329cm"/>
    </style:style>
    <style:style style:name="Tabela8.C" style:family="table-column">
      <style:table-column-properties style:column-width="4.295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1" style:family="table-row">
      <style:table-row-properties style:min-row-height="10.686cm"/>
    </style:style>
    <style:style style:name="Tabela12.A1" style:family="table-cell">
      <style:table-cell-properties fo:padding="0.097cm" fo:border="0.002cm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02cm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4.249cm" style:rel-column-width="16383*"/>
    </style:style>
    <style:style style:name="Tabela15.D" style:family="table-column">
      <style:table-column-properties style:column-width="4.251cm" style:rel-column-width="16386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D1" style:family="table-cell">
      <style:table-cell-properties fo:padding="0.097cm" fo:border="0.002cm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8.5cm" style:rel-column-width="32767*"/>
    </style:style>
    <style:style style:name="Tabela16.B" style:family="table-column">
      <style:table-column-properties style:column-width="8.5cm" style:rel-column-width="32768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B1" style:family="table-cell">
      <style:table-cell-properties fo:padding="0.097cm" fo:border="0.002cm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5.667cm" style:rel-column-width="21845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C1" style:family="table-cell">
      <style:table-cell-properties fo:padding="0.097cm" fo:border="0.002cm solid #000000"/>
    </style:style>
    <style:style style:name="Tabela18" style:family="table">
      <style:table-properties style:width="16.995cm" table:align="left"/>
    </style:style>
    <style:style style:name="Tabela18.A" style:family="table-column">
      <style:table-column-properties style:column-width="12.781cm"/>
    </style:style>
    <style:style style:name="Tabela18.B" style:family="table-column">
      <style:table-column-properties style:column-width="2.036cm"/>
    </style:style>
    <style:style style:name="Tabela18.C" style:family="table-column">
      <style:table-column-properties style:column-width="2.178cm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C1" style:family="table-cell">
      <style:table-cell-properties fo:padding="0.097cm" fo:border="0.002cm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02cm solid #000000"/>
    </style:style>
    <style:style style:name="Tabela29" style:family="table">
      <style:table-properties style:width="16.995cm" table:align="left"/>
    </style:style>
    <style:style style:name="Tabela29.A" style:family="table-column">
      <style:table-column-properties style:column-width="6.371cm"/>
    </style:style>
    <style:style style:name="Tabela29.B" style:family="table-column">
      <style:table-column-properties style:column-width="6.329cm"/>
    </style:style>
    <style:style style:name="Tabela29.C" style:family="table-column">
      <style:table-column-properties style:column-width="4.295cm"/>
    </style:style>
    <style:style style:name="Tabel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9.C1" style:family="table-cell">
      <style:table-cell-properties fo:padding="0.097cm" fo:border="0.002cm solid #000000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8.5cm" style:rel-column-width="32767*"/>
    </style:style>
    <style:style style:name="Tabela30.B" style:family="table-column">
      <style:table-column-properties style:column-width="8.5cm" style:rel-column-width="32768*"/>
    </style:style>
    <style:style style:name="Tabel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0.B1" style:family="table-cell">
      <style:table-cell-properties fo:padding="0.097cm" fo:border="0.002cm solid #000000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17cm" style:rel-column-width="65535*"/>
    </style:style>
    <style:style style:name="Tabela31.A1" style:family="table-cell">
      <style:table-cell-properties fo:padding="0.097cm" fo:border="0.002cm solid #000000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padding="0.097cm" fo:border="0.002cm solid #000000"/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17cm" style:rel-column-width="65535*"/>
    </style:style>
    <style:style style:name="Tabela33.1" style:family="table-row">
      <style:table-row-properties style:min-row-height="10.686cm"/>
    </style:style>
    <style:style style:name="Tabela3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6pt" fo:font-style="italic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P8" style:family="paragraph" style:parent-style-name="Standard">
      <style:paragraph-properties style:line-height-at-least="0.176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style:line-height-at-least="0.176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8pt" fo:font-style="italic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4" style:family="paragraph" style:parent-style-name="Standard">
      <style:paragraph-properties fo:margin-left="0.009cm" fo:margin-right="0cm" style:line-height-at-least="0.176cm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.035cm" fo:margin-right="0cm" style:line-height-at-least="0.176cm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.115cm" fo:margin-right="0cm" style:line-height-at-least="0.176cm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claração de Qualificação 1ª <text:span text:style-name="T1">TESTEMUNHA </text:span>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NOME:</text:p>
            <text:p text:style-name="P11"/>
          </table:table-cell>
        </table:table-row>
      </table:table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8">RG: </text:p>
            <text:p text:style-name="P10"/>
          </table:table-cell>
          <table:table-cell table:style-name="Tabela2.A1" office:value-type="string">
            <text:p text:style-name="P8">ORGÃO EXPEDIDOR:</text:p>
            <text:p text:style-name="P10"/>
          </table:table-cell>
          <table:table-cell table:style-name="Tabela2.A1" office:value-type="string">
            <text:p text:style-name="P14">ESTADO:</text:p>
            <text:p text:style-name="P10"/>
          </table:table-cell>
          <table:table-cell table:style-name="Tabela2.D1" office:value-type="string">
            <text:p text:style-name="P9">DATA EMISSÃO RG: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CPF:</text:p>
            <text:p text:style-name="P10"/>
          </table:table-cell>
          <table:table-cell table:style-name="Tabela3.B1" office:value-type="string">
            <text:p text:style-name="P8">PROFISSÃO:</text:p>
            <text:p text:style-name="P12"/>
          </table:table-cell>
        </table:table-row>
      </table:table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15">DATA DE NASCIMENTO: <text:s text:c="25"/></text:p>
            <text:p text:style-name="P10"/>
          </table:table-cell>
          <table:table-cell table:style-name="Tabela5.A1" office:value-type="string">
            <text:p text:style-name="P8">CIDADE DE NASCIMENTO/UF:</text:p>
            <text:p text:style-name="P8"/>
          </table:table-cell>
          <table:table-cell table:style-name="Tabela5.C1" office:value-type="string">
            <text:p text:style-name="P16">NACIONALIDADE: <text:s text:c="41"/>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8">ENDEREÇO:</text:p>
            <text:p text:style-name="P10"/>
          </table:table-cell>
          <table:table-cell table:style-name="Tabela6.A1" office:value-type="string">
            <text:p text:style-name="P8">NÚMERO:</text:p>
          </table:table-cell>
          <table:table-cell table:style-name="Tabela6.C1" office:value-type="string">
            <text:p text:style-name="P8">QUADRA: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>COMPLEMENTO:</text:p>
            <text:p text:style-name="P10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4">BAIRRO: <text:s text:c="61"/></text:p>
            <text:p text:style-name="P10"/>
          </table:table-cell>
          <table:table-cell table:style-name="Tabela8.A1" office:value-type="string">
            <text:p text:style-name="P8">CIDADE RESIDENCIA:</text:p>
            <text:p text:style-name="P10"/>
          </table:table-cell>
          <table:table-cell table:style-name="Tabela8.C1" office:value-type="string">
            <text:p text:style-name="P8">CEP:</text:p>
            <text:p text:style-name="P8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">TELEFONE:</text:p>
            <text:p text:style-name="P10">( <text:s text:c="9"/>)</text:p>
          </table:table-cell>
          <table:table-cell table:style-name="Tabela9.B1" office:value-type="string">
            <text:p text:style-name="P8">CELULAR:</text:p>
            <text:p text:style-name="P10">( <text:s text:c="10"/>)</text:p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8">E-MAIL:</text:p>
            <text:p text:style-name="P10"/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">Estado Civil: </text:p>
            <text:p text:style-name="P1">( <text:s text:c="3"/>) Casado (a) : </text:p>
            <text:p text:style-name="P1">( <text:s text:c="3"/>) Separado(a) Judicialmente; <text:s text:c="7"/>Convive em União Estável? ( <text:s/>) Sim, ( <text:s/>) Não </text:p>
            <text:p text:style-name="P1">( <text:s text:c="3"/>) Divorciado(a); <text:s text:c="29"/>Convive em União Estável? ( <text:s/>) Sim, ( <text:s/>) Não </text:p>
            <text:p text:style-name="P1">( <text:s text:c="3"/>) Solteiro(a); <text:s text:c="35"/>Convive em União Estável? ( <text:s/>) Sim, ( <text:s/>) Não </text:p>
            <text:p text:style-name="P1">( <text:s text:c="3"/>) Viúvo(a); <text:s text:c="38"/>Convive em União Estável? ( <text:s/>) Sim, ( <text:s/>) Não </text:p>
            <text:p text:style-name="P3"/>
            <text:p text:style-name="P1">Com: _________________________________________________________________________________ </text:p>
            <text:p text:style-name="P3"/>
            <text:p text:style-name="P1">Declaro sob as penas da lei, que me responsabilizo civil e criminalmente por todo conteúdo desta declaração.</text:p>
          </table:table-cell>
        </table:table-row>
      </table:table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"/>
            <text:p text:style-name="P2">E por ser expressão da verdade, firmo o presente. </text:p>
            <text:p text:style-name="P2"/>
            <text:p text:style-name="P2"/>
            <text:p text:style-name="P2">Cuiabá-MT., _____ de <text:s/>_______________ <text:s/>de <text:s/>_______.</text:p>
            <text:p text:style-name="P2"/>
            <text:p text:style-name="P2"/>
            <text:p text:style-name="P2"/>
            <text:p text:style-name="P2">______________________________________________ </text:p>
            <text:p text:style-name="P2">Assinatura do(a) Requerente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(*) nome completo, vedada a utilização de abreviaturas.</text:span><text:span text:style-name="T3"> </text:span><text:span text:style-name="T4">PROVIMENTO Nº 61, DE 17 DE OUTUBRO DE 2017 DA CORREGEDORIA NACIONAL DA JUSTIÇA.</text:span></text:p>
          </table:table-cell>
        </table:table-row>
      </table:table>
      <text:p text:style-name="P13"/>
      <text:p text:style-name="P13"/>
      <text:p text:style-name="P6"><text:soft-page-break/>Declaração de Qualificação 2ª <text:span text:style-name="T1">TESTEMUNHA </text:span></text:p>
      <text:p text:style-name="P7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8">NOME:</text:p>
            <text:p text:style-name="P11"/>
          </table:table-cell>
        </table:table-row>
      </table:table>
      <table:table table:name="Tabela15" table:style-name="Tabela15">
        <table:table-column table:style-name="Tabela15.A" table:number-columns-repeated="3"/>
        <table:table-column table:style-name="Tabela15.D"/>
        <table:table-row>
          <table:table-cell table:style-name="Tabela15.A1" office:value-type="string">
            <text:p text:style-name="P8">RG: </text:p>
            <text:p text:style-name="P10"/>
          </table:table-cell>
          <table:table-cell table:style-name="Tabela15.A1" office:value-type="string">
            <text:p text:style-name="P8">ORGÃO EXPEDIDOR:</text:p>
            <text:p text:style-name="P10"/>
          </table:table-cell>
          <table:table-cell table:style-name="Tabela15.A1" office:value-type="string">
            <text:p text:style-name="P14">ESTADO:</text:p>
            <text:p text:style-name="P10"/>
          </table:table-cell>
          <table:table-cell table:style-name="Tabela15.D1" office:value-type="string">
            <text:p text:style-name="P9">DATA EMISSÃO RG: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8">CPF:</text:p>
            <text:p text:style-name="P10"/>
          </table:table-cell>
          <table:table-cell table:style-name="Tabela16.B1" office:value-type="string">
            <text:p text:style-name="P8">PROFISSÃO:</text:p>
            <text:p text:style-name="P12"/>
          </table:table-cell>
        </table:table-row>
      </table:table>
      <table:table table:name="Tabela17" table:style-name="Tabela17">
        <table:table-column table:style-name="Tabela17.A" table:number-columns-repeated="3"/>
        <table:table-row>
          <table:table-cell table:style-name="Tabela17.A1" office:value-type="string">
            <text:p text:style-name="P15">DATA DE NASCIMENTO: <text:s text:c="25"/></text:p>
            <text:p text:style-name="P10"/>
          </table:table-cell>
          <table:table-cell table:style-name="Tabela17.A1" office:value-type="string">
            <text:p text:style-name="P8">CIDADE DE NASCIMENTO/UF:</text:p>
            <text:p text:style-name="P8"/>
          </table:table-cell>
          <table:table-cell table:style-name="Tabela17.C1" office:value-type="string">
            <text:p text:style-name="P16">NACIONALIDADE: <text:s text:c="41"/></text:p>
            <text:p text:style-name="P8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8">ENDEREÇO:</text:p>
            <text:p text:style-name="P10"/>
          </table:table-cell>
          <table:table-cell table:style-name="Tabela18.A1" office:value-type="string">
            <text:p text:style-name="P8">NÚMERO:</text:p>
          </table:table-cell>
          <table:table-cell table:style-name="Tabela18.C1" office:value-type="string">
            <text:p text:style-name="P8">QUADRA:</text:p>
          </table:table-cell>
        </table:table-row>
      </table:table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8">COMPLEMENTO:</text:p>
            <text:p text:style-name="P10"/>
          </table:table-cell>
        </table:table-row>
      </table:table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4">BAIRRO: <text:s text:c="61"/></text:p>
            <text:p text:style-name="P10"/>
          </table:table-cell>
          <table:table-cell table:style-name="Tabela29.A1" office:value-type="string">
            <text:p text:style-name="P8">CIDADE RESIDENCIA:</text:p>
            <text:p text:style-name="P10"/>
          </table:table-cell>
          <table:table-cell table:style-name="Tabela29.C1" office:value-type="string">
            <text:p text:style-name="P8">CEP:</text:p>
            <text:p text:style-name="P8"/>
          </table:table-cell>
        </table:table-row>
      </table:table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8">TELEFONE:</text:p>
            <text:p text:style-name="P10">( <text:s text:c="9"/>)</text:p>
          </table:table-cell>
          <table:table-cell table:style-name="Tabela30.B1" office:value-type="string">
            <text:p text:style-name="P8">CELULAR:</text:p>
            <text:p text:style-name="P10">( <text:s text:c="10"/>)</text:p>
          </table:table-cell>
        </table:table-row>
      </table:table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8">E-MAIL:</text:p>
            <text:p text:style-name="P10"/>
          </table:table-cell>
        </table:table-row>
      </table:table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1">Estado Civil: </text:p>
            <text:p text:style-name="P1">( <text:s text:c="3"/>) Casado (a) : </text:p>
            <text:p text:style-name="P1">( <text:s text:c="3"/>) Separado(a) Judicialmente; <text:s text:c="7"/>Convive em União Estável? ( <text:s/>) Sim, ( <text:s/>) Não </text:p>
            <text:p text:style-name="P1">( <text:s text:c="3"/>) Divorciado(a); <text:s text:c="29"/>Convive em União Estável? ( <text:s/>) Sim, ( <text:s/>) Não </text:p>
            <text:p text:style-name="P1">( <text:s text:c="3"/>) Solteiro(a); <text:s text:c="35"/>Convive em União Estável? ( <text:s/>) Sim, ( <text:s/>) Não </text:p>
            <text:p text:style-name="P1">( <text:s text:c="3"/>) Viúvo(a); <text:s text:c="38"/>Convive em União Estável? ( <text:s/>) Sim, ( <text:s/>) Não </text:p>
            <text:p text:style-name="P3"/>
            <text:p text:style-name="P1">Com: _________________________________________________________________________________ </text:p>
            <text:p text:style-name="P3"/>
            <text:p text:style-name="P1">Declaro sob as penas da lei, que me responsabilizo civil e criminalmente por todo conteúdo desta declaração.</text:p>
          </table:table-cell>
        </table:table-row>
      </table:table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2"/>
            <text:p text:style-name="P2">E por ser expressão da verdade, firmo o presente. </text:p>
            <text:p text:style-name="P2"/>
            <text:p text:style-name="P2"/>
            <text:p text:style-name="P2">Cuiabá-MT., _____ de <text:s/>_______________ <text:s/>de <text:s/>_______.</text:p>
            <text:p text:style-name="P2"/>
            <text:p text:style-name="P2"/>
            <text:p text:style-name="P2"/>
            <text:p text:style-name="P2">______________________________________________ </text:p>
            <text:p text:style-name="P2">Assinatura do(a) Requerente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(*) nome completo, vedada a utilização de abreviaturas.</text:span><text:span text:style-name="T3"> </text:span><text:span text:style-name="T4">PROVIMENTO Nº 61, DE 17 DE OUTUBRO DE 2017 DA CORREGEDORIA NACIONAL DA JUSTIÇA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30T14:05:48.10</meta:creation-date>
    <meta:document-statistic meta:table-count="22" meta:image-count="0" meta:object-count="0" meta:page-count="2" meta:paragraph-count="72" meta:word-count="314" meta:character-count="2652"/>
    <dc:date>2022-11-30T14:06:45.49</dc:date>
    <meta:editing-duration>PT57S</meta:editing-duration>
    <meta:editing-cycles>1</meta:editing-cycles>
    <meta:generator>OpenOffice/4.1.13$Win32 OpenOffice.org_project/4113m1$Build-9810</meta:generator>
  </office:meta>
</office:document-meta>
</file>